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Respondent_5f_Information" style:display-name="Respondent_Information" style:family="table">
      <style:table-properties style:width="6.9299in" fo:margin-left="0in" table:align="left"/>
    </style:style>
    <style:style style:name="Respondent_5f_Information.A" style:display-name="Respondent_Information.A" style:family="table-column">
      <style:table-column-properties style:column-width="0.8111in"/>
    </style:style>
    <style:style style:name="Respondent_5f_Information.B" style:display-name="Respondent_Information.B" style:family="table-column">
      <style:table-column-properties style:column-width="3.8708in"/>
    </style:style>
    <style:style style:name="Respondent_5f_Information.C" style:display-name="Respondent_Information.C" style:family="table-column">
      <style:table-column-properties style:column-width="2.2479in"/>
    </style:style>
    <style:style style:name="Respondent_5f_Information.A1" style:display-name="Respondent_Information.A1" style:family="table-cell">
      <style:table-cell-properties fo:padding="0in" fo:border="none"/>
    </style:style>
    <style:style style:name="Items" style:family="table">
      <style:table-properties style:width="6.925in" table:align="margins" style:shadow="none"/>
    </style:style>
    <style:style style:name="Items.A" style:family="table-column">
      <style:table-column-properties style:column-width="5.6861in" style:rel-column-width="53810*"/>
    </style:style>
    <style:style style:name="Items.B" style:family="table-column">
      <style:table-column-properties style:column-width="0.3188in" style:rel-column-width="3016*"/>
    </style:style>
    <style:style style:name="Items.C" style:family="table-column">
      <style:table-column-properties style:column-width="0.3063in" style:rel-column-width="2898*"/>
    </style:style>
    <style:style style:name="Items.E" style:family="table-column">
      <style:table-column-properties style:column-width="0.2951in" style:rel-column-width="2795*"/>
    </style:style>
    <style:style style:name="Items.1" style:family="table-row">
      <style:table-row-properties fo:keep-together="always"/>
    </style:style>
    <style:style style:name="Items.A1" style:family="table-cell">
      <style:table-cell-properties fo:padding="0.0382in" fo:border="none"/>
    </style:style>
    <style:style style:name="Items.B2" style:family="table-cell">
      <style:table-cell-properties style:vertical-align="" fo:padding="0.0382in" fo:border="none"/>
    </style:style>
    <style:style style:name="Items.A3" style:family="table-cell">
      <style:table-cell-properties style:vertical-align="" fo:background-color="#eeeeee" fo:padding="0.0382in" fo:border="none">
        <style:background-image/>
      </style:table-cell-properties>
    </style:style>
    <style:style style:name="Items.A5" style:family="table-cell">
      <style:table-cell-properties fo:background-color="#eeeeee" fo:padding="0.0382in" fo:border="none">
        <style:background-image/>
      </style:table-cell-properties>
    </style:style>
    <style:style style:name="Items.A7" style:family="table-cell">
      <style:table-cell-properties fo:background-color="#eeeeee" fo:padding="0.0382in" fo:border="none">
        <style:background-image/>
      </style:table-cell-properties>
    </style:style>
    <style:style style:name="Items.A9" style:family="table-cell">
      <style:table-cell-properties fo:background-color="#eeeeee" fo:padding="0.0382in" fo:border="none">
        <style:background-image/>
      </style:table-cell-properties>
    </style:style>
    <style:style style:name="Items.A11" style:family="table-cell">
      <style:table-cell-properties fo:background-color="#eeeeee" fo:padding="0.0382in" fo:border="none">
        <style:background-image/>
      </style:table-cell-properties>
    </style:style>
    <style:style style:name="Items.A13" style:family="table-cell">
      <style:table-cell-properties fo:background-color="#eeeeee" fo:padding="0.0382in" fo:border="none">
        <style:background-image/>
      </style:table-cell-properties>
    </style:style>
    <style:style style:name="Items.A15" style:family="table-cell">
      <style:table-cell-properties fo:background-color="#eeeeee" fo:padding="0.0382in" fo:border="none">
        <style:background-image/>
      </style:table-cell-properties>
    </style:style>
    <style:style style:name="Items.A17" style:family="table-cell">
      <style:table-cell-properties fo:background-color="#eeeeee" fo:padding="0.0382in" fo:border="none">
        <style:background-image/>
      </style:table-cell-properties>
    </style:style>
    <style:style style:name="Items.A19" style:family="table-cell">
      <style:table-cell-properties fo:background-color="#eeeeee" fo:padding="0.0382in" fo:border="none">
        <style:background-image/>
      </style:table-cell-properties>
    </style:style>
    <style:style style:name="Items.A21" style:family="table-cell">
      <style:table-cell-properties fo:background-color="#eeeeee" fo:padding="0.0382in" fo:border="none">
        <style:background-image/>
      </style:table-cell-properties>
    </style:style>
    <style:style style:name="Items.A23" style:family="table-cell">
      <style:table-cell-properties fo:background-color="#eeeeee" fo:padding="0.0382in" fo:border="none">
        <style:background-image/>
      </style:table-cell-properties>
    </style:style>
    <style:style style:name="Items.A25" style:family="table-cell">
      <style:table-cell-properties fo:background-color="#eeeeee" fo:padding="0.0382in" fo:border="none">
        <style:background-image/>
      </style:table-cell-properties>
    </style:style>
    <style:style style:name="Items.A27" style:family="table-cell">
      <style:table-cell-properties fo:background-color="#eeeeee" fo:padding="0.0382in" fo:border="none">
        <style:background-image/>
      </style:table-cell-properties>
    </style:style>
    <style:style style:name="Items.A29" style:family="table-cell">
      <style:table-cell-properties fo:background-color="#eeeeee" fo:padding="0.0382in" fo:border="none">
        <style:background-image/>
      </style:table-cell-properties>
    </style:style>
    <style:style style:name="Items.A31" style:family="table-cell">
      <style:table-cell-properties fo:background-color="#eeeeee" fo:padding="0.0382in" fo:border="none">
        <style:background-image/>
      </style:table-cell-properties>
    </style:style>
    <style:style style:name="Items.A33" style:family="table-cell">
      <style:table-cell-properties fo:background-color="#eeeeee" fo:padding="0.0382in" fo:border="none">
        <style:background-image/>
      </style:table-cell-properties>
    </style:style>
    <style:style style:name="Items.A35" style:family="table-cell">
      <style:table-cell-properties fo:background-color="#eeeeee" fo:padding="0.0382in" fo:border="none">
        <style:background-image/>
      </style:table-cell-properties>
    </style:style>
    <style:style style:name="Items.A37" style:family="table-cell">
      <style:table-cell-properties fo:background-color="#eeeeee" fo:padding="0.0382in" fo:border="none">
        <style:background-image/>
      </style:table-cell-properties>
    </style:style>
    <style:style style:name="Scoring_5f_Table" style:display-name="Scoring_Table" style:family="table">
      <style:table-properties style:width="6.9271in" fo:margin-left="0in" table:align="left" style:shadow="none"/>
    </style:style>
    <style:style style:name="Scoring_5f_Table.A" style:display-name="Scoring_Table.A" style:family="table-column">
      <style:table-column-properties style:column-width="0.6243in"/>
    </style:style>
    <style:style style:name="Scoring_5f_Table.B" style:display-name="Scoring_Table.B" style:family="table-column">
      <style:table-column-properties style:column-width="1.2868in"/>
    </style:style>
    <style:style style:name="Scoring_5f_Table.F" style:display-name="Scoring_Table.F" style:family="table-column">
      <style:table-column-properties style:column-width="1.1556in"/>
    </style:style>
    <style:style style:name="Scoring_5f_Table.A1" style:display-name="Scoring_Table.A1" style:family="table-cell">
      <style:table-cell-properties fo:padding="0.0382in" fo:border="none"/>
    </style:style>
    <style:style style:name="Table1" style:family="table">
      <style:table-properties style:width="6.9271in" fo:margin-left="0in" table:align="left" style:shadow="none"/>
    </style:style>
    <style:style style:name="Table1.A" style:family="table-column">
      <style:table-column-properties style:column-width="0.625in"/>
    </style:style>
    <style:style style:name="Table1.B" style:family="table-column">
      <style:table-column-properties style:column-width="1.2813in"/>
    </style:style>
    <style:style style:name="Table1.F" style:family="table-column">
      <style:table-column-properties style:column-width="1.1771in"/>
    </style:style>
    <style:style style:name="Table1.A1" style:family="table-cell">
      <style:table-cell-properties fo:padding="0.0382in" fo:border="none"/>
    </style:style>
    <style:style style:name="P1" style:family="paragraph" style:parent-style-name="Standard">
      <style:text-properties style:font-name="Times New Roman" officeooo:rsid="00188828" officeooo:paragraph-rsid="00188828"/>
    </style:style>
    <style:style style:name="P2" style:family="paragraph" style:parent-style-name="Standard">
      <style:text-properties style:font-name="Times New Roman" officeooo:rsid="00188828" officeooo:paragraph-rsid="0019ca20"/>
    </style:style>
    <style:style style:name="P3" style:family="paragraph" style:parent-style-name="Table_20_Contents">
      <style:text-properties style:font-name="Times New Roman"/>
    </style:style>
    <style:style style:name="P4" style:family="paragraph" style:parent-style-name="Table_20_Contents">
      <style:text-properties style:font-name="Times New Roman" officeooo:rsid="001bc40e" officeooo:paragraph-rsid="001bc40e"/>
    </style:style>
    <style:style style:name="P5" style:family="paragraph" style:parent-style-name="Table_20_Contents">
      <style:paragraph-properties fo:text-align="end" style:justify-single-word="false"/>
      <style:text-properties style:font-name="Times New Roman" officeooo:rsid="001bc40e" officeooo:paragraph-rsid="001bc40e"/>
    </style:style>
    <style:style style:name="P6" style:family="paragraph" style:parent-style-name="Table_20_Contents">
      <style:text-properties style:font-name="Times New Roman" officeooo:rsid="00188828" officeooo:paragraph-rsid="00188828"/>
    </style:style>
    <style:style style:name="P7" style:family="paragraph" style:parent-style-name="Table_20_Contents">
      <style:paragraph-properties fo:text-align="end" style:justify-single-word="false"/>
      <style:text-properties style:font-name="Times New Roman" officeooo:rsid="00188828" officeooo:paragraph-rsid="00188828"/>
    </style:style>
    <style:style style:name="P8" style:family="paragraph" style:parent-style-name="Table_20_Contents">
      <style:paragraph-properties fo:text-align="center" style:justify-single-word="false"/>
      <style:text-properties style:font-name="Times New Roman" officeooo:rsid="00188828" officeooo:paragraph-rsid="00188828"/>
    </style:style>
    <style:style style:name="P9" style:family="paragraph" style:parent-style-name="Table_20_Contents">
      <style:paragraph-properties fo:text-align="center" style:justify-single-word="false"/>
      <style:text-properties style:font-name="Times New Roman" officeooo:rsid="00188828" officeooo:paragraph-rsid="0019ca20"/>
    </style:style>
    <style:style style:name="P10" style:family="paragraph" style:parent-style-name="Table_20_Contents">
      <style:paragraph-properties fo:text-align="center" style:justify-single-word="false"/>
      <style:text-properties style:font-name="Times New Roman"/>
    </style:style>
    <style:style style:name="P11" style:family="paragraph" style:parent-style-name="Table_20_Contents">
      <style:text-properties style:font-name="Times New Roman" officeooo:rsid="001cf0f1" officeooo:paragraph-rsid="001cf0f1"/>
    </style:style>
    <style:style style:name="P12" style:family="paragraph" style:parent-style-name="Table_20_Contents">
      <style:paragraph-properties fo:text-align="end" style:justify-single-word="false"/>
      <style:text-properties style:font-name="Times New Roman" officeooo:rsid="001cf0f1" officeooo:paragraph-rsid="001cf0f1"/>
    </style:style>
    <style:style style:name="P13" style:family="paragraph" style:parent-style-name="Table_20_Contents">
      <style:text-properties style:font-name="Times New Roman"/>
    </style:style>
    <style:style style:name="P14" style:family="paragraph" style:parent-style-name="Table_20_Contents">
      <style:paragraph-properties fo:text-align="start" style:justify-single-word="false"/>
      <style:text-properties style:font-name="Times New Roman" officeooo:rsid="00188828" officeooo:paragraph-rsid="001cf0f1"/>
    </style:style>
    <style:style style:name="P15" style:family="paragraph" style:parent-style-name="Table_20_Contents">
      <style:text-properties style:font-name="Times New Roman" officeooo:rsid="001fdb95" officeooo:paragraph-rsid="001fdb95"/>
    </style:style>
    <style:style style:name="P16" style:family="paragraph" style:parent-style-name="Table_20_Contents">
      <style:text-properties style:font-name="Times New Roman" officeooo:rsid="001fdb95" officeooo:paragraph-rsid="0026698b"/>
    </style:style>
    <style:style style:name="P17" style:family="paragraph" style:parent-style-name="Table_20_Contents">
      <style:paragraph-properties fo:text-align="start" style:justify-single-word="false"/>
      <style:text-properties style:font-name="Times New Roman" officeooo:rsid="0020636c" officeooo:paragraph-rsid="0020636c"/>
    </style:style>
    <style:style style:name="P18" style:family="paragraph" style:parent-style-name="Table_20_Contents">
      <style:paragraph-properties fo:text-align="start" style:justify-single-word="false"/>
      <style:text-properties style:font-name="Times New Roman" officeooo:rsid="0020aa50" officeooo:paragraph-rsid="0020aa50"/>
    </style:style>
    <style:style style:name="P19" style:family="paragraph" style:parent-style-name="Table_20_Contents">
      <style:paragraph-properties fo:text-align="end" style:justify-single-word="false"/>
      <style:text-properties style:font-name="Times New Roman" officeooo:rsid="001cf0f1" officeooo:paragraph-rsid="001cf0f1"/>
    </style:style>
    <style:style style:name="P20" style:family="paragraph" style:parent-style-name="Table_20_Contents">
      <style:paragraph-properties fo:text-align="end" style:justify-single-word="false"/>
      <style:text-properties style:font-name="Times New Roman" officeooo:rsid="001cf0f1" officeooo:paragraph-rsid="002c2185"/>
    </style:style>
    <style:style style:name="P21" style:family="paragraph" style:parent-style-name="Table_20_Contents">
      <style:text-properties fo:color="#999999" style:font-name="Times New Roman"/>
    </style:style>
    <style:style style:name="P22" style:family="paragraph" style:parent-style-name="Table_20_Contents">
      <style:text-properties fo:color="#999999" style:font-name="Times New Roman" officeooo:rsid="0026698b" officeooo:paragraph-rsid="0026698b"/>
    </style:style>
    <style:style style:name="P23" style:family="paragraph" style:parent-style-name="Standard">
      <style:text-properties style:font-name="Times New Roman" officeooo:rsid="00188828" officeooo:paragraph-rsid="00188828"/>
    </style:style>
    <style:style style:name="P24" style:family="paragraph" style:parent-style-name="Standard">
      <style:paragraph-properties fo:text-align="justify" style:justify-single-word="false"/>
      <style:text-properties style:font-name="Times New Roman" officeooo:rsid="00188828" officeooo:paragraph-rsid="00188828"/>
    </style:style>
    <style:style style:name="P25" style:family="paragraph" style:parent-style-name="Standard">
      <style:text-properties style:font-name="Times New Roman" officeooo:rsid="001fdb95" officeooo:paragraph-rsid="001fdb95"/>
    </style:style>
    <style:style style:name="P26" style:family="paragraph" style:parent-style-name="Standard">
      <style:text-properties style:font-name="Times New Roman" officeooo:rsid="0020636c" officeooo:paragraph-rsid="0020636c"/>
    </style:style>
    <style:style style:name="P27" style:family="paragraph" style:parent-style-name="Standard">
      <style:paragraph-properties fo:text-align="justify" style:justify-single-word="false"/>
      <style:text-properties style:font-name="Times New Roman" officeooo:rsid="0020636c" officeooo:paragraph-rsid="003992af"/>
    </style:style>
    <style:style style:name="P28" style:family="paragraph" style:parent-style-name="Standard">
      <style:paragraph-properties fo:text-align="center" style:justify-single-word="false"/>
      <style:text-properties style:font-name="Times New Roman" officeooo:rsid="0020aa50" officeooo:paragraph-rsid="0020aa50"/>
    </style:style>
    <style:style style:name="P29" style:family="paragraph" style:parent-style-name="Standard">
      <style:text-properties style:font-name="Times New Roman" officeooo:rsid="0019ca20" officeooo:paragraph-rsid="0019ca20"/>
    </style:style>
    <style:style style:name="P30" style:family="paragraph" style:parent-style-name="Standard">
      <style:paragraph-properties fo:text-align="center" style:justify-single-word="false" fo:break-before="page"/>
      <style:text-properties style:font-name="Times New Roman" fo:font-size="14pt" fo:font-weight="bold" officeooo:rsid="001fdb95" officeooo:paragraph-rsid="001fdb95" style:font-size-asian="14pt" style:font-weight-asian="bold" style:font-size-complex="14pt" style:font-weight-complex="bold"/>
    </style:style>
    <style:style style:name="P31" style:family="paragraph" style:parent-style-name="Text_20_body">
      <style:paragraph-properties fo:margin-top="0in" fo:margin-bottom="0in" loext:contextual-spacing="false" fo:text-align="center" style:justify-single-word="false"/>
      <style:text-properties style:font-name="Times New Roman" fo:font-size="12pt" fo:font-weight="normal" officeooo:rsid="0020aa50" officeooo:paragraph-rsid="0020aa50" style:font-size-asian="12pt" style:font-weight-asian="normal" style:font-size-complex="12pt" style:font-weight-complex="normal"/>
    </style:style>
    <style:style style:name="P32" style:family="paragraph" style:parent-style-name="Text_20_body">
      <style:paragraph-properties fo:margin-top="0in" fo:margin-bottom="0in" loext:contextual-spacing="false" fo:text-align="start" style:justify-single-word="false"/>
      <style:text-properties style:font-name="Times New Roman" fo:font-size="12pt" fo:font-weight="normal" officeooo:rsid="0020aa50" officeooo:paragraph-rsid="0020aa50" style:font-size-asian="12pt" style:font-weight-asian="normal" style:font-size-complex="12pt" style:font-weight-complex="normal"/>
    </style:style>
    <style:style style:name="P33" style:family="paragraph" style:parent-style-name="Text_20_body">
      <style:paragraph-properties fo:margin-top="0in" fo:margin-bottom="0in" loext:contextual-spacing="false" fo:text-align="center" style:justify-single-word="false"/>
      <style:text-properties style:font-name="Times New Roman" fo:font-size="14pt" fo:font-weight="bold" officeooo:rsid="001dd3d3" officeooo:paragraph-rsid="001dd3d3" style:font-size-asian="14pt" style:font-weight-asian="bold" style:font-size-complex="14pt" style:font-weight-complex="bold"/>
    </style:style>
    <style:style style:name="P34" style:family="paragraph" style:parent-style-name="Footer">
      <style:paragraph-properties fo:text-align="end" style:justify-single-word="false"/>
      <style:text-properties style:font-name="Times New Roman" officeooo:rsid="00374c5d" officeooo:paragraph-rsid="00374c5d"/>
    </style:style>
    <style:style style:name="T1" style:family="text">
      <style:text-properties officeooo:rsid="001cf0f1"/>
    </style:style>
    <style:style style:name="T2" style:family="text">
      <style:text-properties officeooo:rsid="0020aa50"/>
    </style:style>
    <style:style style:name="T3" style:family="text">
      <style:text-properties officeooo:rsid="00253bc2"/>
    </style:style>
    <style:style style:name="T4" style:family="text">
      <style:text-properties officeooo:rsid="00256836"/>
    </style:style>
    <style:style style:name="T5" style:family="text">
      <style:text-properties officeooo:rsid="002aac6b"/>
    </style:style>
    <style:style style:name="T6" style:family="text">
      <style:text-properties fo:font-style="italic" officeooo:rsid="0020aa50"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dult Asperger’s Self-Report Index (AASRI)</text:p>
      <text:p text:style-name="P31"><text:a xlink:type="simple" xlink:href="https://www.aspergerstest.org/" text:style-name="Internet_20_link" text:visited-style-name="Visited_20_Internet_20_Link">https://www.aspergerstest.org/</text:a></text:p>
      <text:p text:style-name="P32"/>
      <table:table table:name="Respondent_Information" table:style-name="Respondent_5f_Information">
        <table:table-column table:style-name="Respondent_5f_Information.A"/>
        <table:table-column table:style-name="Respondent_5f_Information.B"/>
        <table:table-column table:style-name="Respondent_5f_Information.C"/>
        <table:table-row>
          <table:table-cell table:style-name="Respondent_5f_Information.A1" table:number-columns-spanned="2" office:value-type="string">
            <text:p text:style-name="P4"><text:span text:style-name="T5">Identifier</text:span>: _________________________________________</text:p>
          </table:table-cell>
          <table:covered-table-cell/>
          <table:table-cell table:style-name="Respondent_5f_Information.A1" office:value-type="string">
            <text:p text:style-name="P5">Date: __________________</text:p>
          </table:table-cell>
        </table:table-row>
        <table:table-row>
          <table:table-cell table:style-name="Respondent_5f_Information.A1" office:value-type="string">
            <text:p text:style-name="P3"/>
          </table:table-cell>
          <table:table-cell table:style-name="Respondent_5f_Information.A1" office:value-type="string">
            <text:p text:style-name="P3"/>
          </table:table-cell>
          <table:table-cell table:style-name="Respondent_5f_Information.A1" office:value-type="string">
            <text:p text:style-name="P12"/>
          </table:table-cell>
        </table:table-row>
        <table:table-row>
          <table:table-cell table:style-name="Respondent_5f_Information.A1" office:value-type="string">
            <text:p text:style-name="P11">Diagnosis:</text:p>
          </table:table-cell>
          <table:table-cell table:style-name="Respondent_5f_Information.A1" office:value-type="string">
            <text:p text:style-name="P14">□ <text:s/><text:span text:style-name="T1">I have been diagnosed with an ASD.</text:span></text:p>
          </table:table-cell>
          <table:table-cell table:style-name="Respondent_5f_Information.A1" office:value-type="string">
            <text:p text:style-name="P20">Sex: _______ Age: _______</text:p>
          </table:table-cell>
        </table:table-row>
        <table:table-row>
          <table:table-cell table:style-name="Respondent_5f_Information.A1" office:value-type="string">
            <text:p text:style-name="P3"/>
          </table:table-cell>
          <table:table-cell table:style-name="Respondent_5f_Information.A1" office:value-type="string">
            <text:p text:style-name="P14">□ <text:s/><text:span text:style-name="T1">I think I might have an ASD, but no diagnosis.</text:span></text:p>
          </table:table-cell>
          <table:table-cell table:style-name="Respondent_5f_Information.A1" office:value-type="string">
            <text:p text:style-name="P12"/>
          </table:table-cell>
        </table:table-row>
        <table:table-row>
          <table:table-cell table:style-name="Respondent_5f_Information.A1" office:value-type="string">
            <text:p text:style-name="P3"/>
          </table:table-cell>
          <table:table-cell table:style-name="Respondent_5f_Information.A1" office:value-type="string">
            <text:p text:style-name="P14">□ <text:s/><text:span text:style-name="T1">I have no reason to think I have an ASD.</text:span></text:p>
          </table:table-cell>
          <table:table-cell table:style-name="Respondent_5f_Information.A1" office:value-type="string">
            <text:p text:style-name="P12"/>
          </table:table-cell>
        </table:table-row>
      </table:table>
      <text:p text:style-name="P29"/>
      <text:p text:style-name="P29"/>
      <text:p text:style-name="P24"><text:tab/>When responding to the items below, please remember that becoming better at dealing with features of Asperger's/ASD does NOT mean that you are uneffected. If you've overcome an issue you had in childhood, think about how much time and effort it took to overcome.</text:p>
      <text:p text:style-name="P1"/>
      <table:table table:name="Items" table:style-name="Items">
        <table:table-column table:style-name="Items.A"/>
        <table:table-column table:style-name="Items.B"/>
        <table:table-column table:style-name="Items.C"/>
        <table:table-column table:style-name="Items.B"/>
        <table:table-column table:style-name="Items.E"/>
        <table:table-row table:style-name="Items.1">
          <table:table-cell table:style-name="Items.A1" office:value-type="string">
            <text:p text:style-name="P3"/>
          </table:table-cell>
          <table:table-cell table:style-name="Items.A1" table:number-columns-spanned="2" office:value-type="string">
            <text:p text:style-name="P6">False</text:p>
          </table:table-cell>
          <table:covered-table-cell/>
          <table:table-cell table:style-name="Items.A1" table:number-columns-spanned="2" office:value-type="string">
            <text:p text:style-name="P7">True</text:p>
          </table:table-cell>
          <table:covered-table-cell/>
        </table:table-row>
        <table:table-row table:style-name="Items.1">
          <table:table-cell table:style-name="Items.A1" office:value-type="string">
            <text:p text:style-name="P1">1. I'm often unsure of what someone means when they exaggerate.</text:p>
          </table:table-cell>
          <table:table-cell table:style-name="Items.B2" office:value-type="string">
            <text:p text:style-name="P8">□</text:p>
          </table:table-cell>
          <table:table-cell table:style-name="Items.B2" office:value-type="string">
            <text:p text:style-name="P10">□</text:p>
          </table:table-cell>
          <table:table-cell table:style-name="Items.B2" office:value-type="string">
            <text:p text:style-name="P10">□</text:p>
          </table:table-cell>
          <table:table-cell table:style-name="Items.B2" office:value-type="string">
            <text:p text:style-name="P10">□</text:p>
          </table:table-cell>
        </table:table-row>
        <table:table-row table:style-name="Items.1">
          <table:table-cell table:style-name="Items.A3" office:value-type="string">
            <text:p text:style-name="P2">2. I'm much more comfortable watching or listening to things that I already know I like.</text:p>
          </table:table-cell>
          <table:table-cell table:style-name="Items.A3" office:value-type="string">
            <text:p text:style-name="P10">□</text:p>
          </table:table-cell>
          <table:table-cell table:style-name="Items.A3" office:value-type="string">
            <text:p text:style-name="P10">□</text:p>
          </table:table-cell>
          <table:table-cell table:style-name="Items.A3" office:value-type="string">
            <text:p text:style-name="P10">□</text:p>
          </table:table-cell>
          <table:table-cell table:style-name="Items.A3" office:value-type="string">
            <text:p text:style-name="P10">□</text:p>
          </table:table-cell>
        </table:table-row>
        <table:table-row table:style-name="Items.1">
          <table:table-cell table:style-name="Items.A1" office:value-type="string">
            <text:p text:style-name="P2">3. I have to try to match the pace, tone, or volume of my voice to what I'm trying to say.</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5" office:value-type="string">
            <text:p text:style-name="P2">4. I experience the brightness of lights differently than most of the people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5. I have to meet someone several times before I start remembering their face.</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7" office:value-type="string">
            <text:p text:style-name="P2">6. I have a hard time ignoring things when I try to ignore them.</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7. I've often had intense fascinations that are hard to share with my peers.</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9" office:value-type="string">
            <text:p text:style-name="P2">8. I'm really uncomfortable when pressed by certain articles of clothing (e.g. socks, belts, bras, etc.).</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9. There are certain movements that I find myself doing or feel compelled to do (tics).</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11" office:value-type="string">
            <text:p text:style-name="P2">10. It's hard to stop thinking about something once I've gotten into it.</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11. I've often been unsure about how far away I should be from someone when talking or walking together.</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13" office:value-type="string">
            <text:p text:style-name="P2">12. I experience the textures of fabrics or foods differently than most of the people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13. I sometimes find myself repeating some sounds or words from the last thing I said without thinking about it.</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15" office:value-type="string">
            <text:p text:style-name="P2">14. I tend to get deeply committed to learning about a topic of interest to the exclusion of other topics for a whil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15. I often don't know how I should stand, move my hands, or express with my face when other people are watching.</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ext:soft-page-break/>
        <table:table-row table:style-name="Items.1">
          <table:table-cell table:style-name="Items.A17" office:value-type="string">
            <text:p text:style-name="P2">16. It often seems like my emotions are much more or much less intense than most of the people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17. I have a stutter that I can't always control.</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19" office:value-type="string">
            <text:p text:style-name="P2">18. I often bother people by talking excessively when I know a lot about something.</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19. I'm often unsure of when other people would think lying is normal.</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21" office:value-type="string">
            <text:p text:style-name="P2">20. I experience the loudness of sounds differently than most of the people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21. I'm often unsure of what someone means when they say something sarcastic.</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23" office:value-type="string">
            <text:p text:style-name="P2">22. When my routines are interrupted, it's very stressful finding a new way to navigate the world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23. I have to try to regulate eye contact.</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25" office:value-type="string">
            <text:p text:style-name="P2">24. I experience some smells differently than most of the people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25. I have to meet someone several times before I start remembering their name.</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27" office:value-type="string">
            <text:p text:style-name="P2">26. I have a hard time returning to a task after being distracted.</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27. My real friendships are few, but very deep.</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29" office:value-type="string">
            <text:p text:style-name="P2">28. I experience the tastes of foods differently than most of the people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29. I sometimes find myself repeating some sounds or words from the last thing SOMEBODY ELSE said without thinking about it.</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31" office:value-type="string">
            <text:p text:style-name="P2">30. I'm much more comfortable eating and drinking the things that I already know I lik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31. I'd much rather be alone than be around people who don't already understand me.</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33" office:value-type="string">
            <text:p text:style-name="P2">32. I experience temperature differently than most of the people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33. I often fidget with things to help me focus.</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35" office:value-type="string">
            <text:p text:style-name="P2">34. I often focus on something so much that I stop noticing other things around me.</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row table:style-name="Items.1">
          <table:table-cell table:style-name="Items.A1" office:value-type="string">
            <text:p text:style-name="P2">35. I really hate having to keep a conversation going with someone I don't really know.</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cell table:style-name="Items.B2" office:value-type="string">
            <text:p text:style-name="P9">□</text:p>
          </table:table-cell>
        </table:table-row>
        <table:table-row table:style-name="Items.1">
          <table:table-cell table:style-name="Items.A37" office:value-type="string">
            <text:p text:style-name="P2">36. If someone's going to touch me, I would prefer a firm touch. Light touch feels "creepy."</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cell table:style-name="Items.A3" office:value-type="string">
            <text:p text:style-name="P9">□</text:p>
          </table:table-cell>
        </table:table-row>
      </table:table>
      <text:p text:style-name="P1"/>
      <text:p text:style-name="P1"/>
      <text:p text:style-name="P1"/>
      <text:p text:style-name="P30">AASRI Scoring Sheet</text:p>
      <text:p text:style-name="P28">https://www.aspergerstest.org/stats.pl</text:p>
      <text:p text:style-name="P25"/>
      <text:p text:style-name="P25"/>
      <text:p text:style-name="P27"><text:tab/>Each item in this survey is scored from 0 <text:span text:style-name="T2">(completely false) </text:span>to 3 <text:span text:style-name="T2">(completely true)</text:span>. <text:span text:style-name="T2">You can write the numbers 0, 1, 2, and 3 over the columns on the previous pages if that helps you to remember them while you’re copying. You can also write the numerical scores next to each item before you copy them. </text:span>To score the survey, all you need to do is copy your responses here, add up the score<text:span text:style-name="T4">s</text:span> for each dimension, then add those scores together to get the total <text:span text:style-name="T4">score for the whole survey</text:span>. <text:span text:style-name="T2">Scores for each dimension range from 0 to 27. Total scores for the survey range from 0 to 108.</text:span></text:p>
      <text:p text:style-name="P27"/>
      <text:p text:style-name="P27"><text:span text:style-name="T2"><text:tab/>Preliminary statistics </text:span><text:span text:style-name="T6">for individuals who have been diagnosed with an ASD</text:span><text:span text:style-name="T2"> are provided at the bottom (in the format: average +/- standard deviation). If your scores are near or above these averages, that means your responses on this survey are similar to the responses from some individuals who have been diagnosed with autism. You can check the current statistics regarding all of these scores at the url under the title above. Formal diagnosis must be performed by a clinician.</text:span></text:p>
      <text:p text:style-name="P26"/>
      <text:p text:style-name="P25"/>
      <table:table table:name="Scoring_Table" table:style-name="Scoring_5f_Table">
        <table:table-column table:style-name="Scoring_5f_Table.A"/>
        <table:table-column table:style-name="Scoring_5f_Table.B" table:number-columns-repeated="4"/>
        <table:table-column table:style-name="Scoring_5f_Table.F"/>
        <table:table-row>
          <table:table-cell table:style-name="Scoring_5f_Table.A1" office:value-type="string">
            <text:p text:style-name="P15"/>
          </table:table-cell>
          <table:table-cell table:style-name="Scoring_5f_Table.A1" office:value-type="string">
            <text:p text:style-name="P15">Pattern</text:p>
          </table:table-cell>
          <table:table-cell table:style-name="Scoring_5f_Table.A1" office:value-type="string">
            <text:p text:style-name="P15">Fixation</text:p>
          </table:table-cell>
          <table:table-cell table:style-name="Scoring_5f_Table.A1" office:value-type="string">
            <text:p text:style-name="P15">Social</text:p>
          </table:table-cell>
          <table:table-cell table:style-name="Scoring_5f_Table.A1" office:value-type="string">
            <text:p text:style-name="P15">Sensory</text:p>
          </table:table-cell>
          <table:table-cell table:style-name="Scoring_5f_Table.A1" office:value-type="string">
            <text:p text:style-name="P18">Total</text:p>
          </table:table-cell>
        </table:table-row>
        <table:table-row>
          <table:table-cell table:style-name="Scoring_5f_Table.A1" office:value-type="string">
            <text:p text:style-name="P15"/>
          </table:table-cell>
          <table:table-cell table:style-name="Scoring_5f_Table.A1" office:value-type="string">
            <text:p text:style-name="P15">1. _____</text:p>
          </table:table-cell>
          <table:table-cell table:style-name="Scoring_5f_Table.A1" office:value-type="string">
            <text:p text:style-name="P15">2. _____</text:p>
          </table:table-cell>
          <table:table-cell table:style-name="Scoring_5f_Table.A1" office:value-type="string">
            <text:p text:style-name="P15">3. _____</text:p>
          </table:table-cell>
          <table:table-cell table:style-name="Scoring_5f_Table.A1" office:value-type="string">
            <text:p text:style-name="P15">4.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5. _____</text:p>
          </table:table-cell>
          <table:table-cell table:style-name="Scoring_5f_Table.A1" office:value-type="string">
            <text:p text:style-name="P15">6. _____</text:p>
          </table:table-cell>
          <table:table-cell table:style-name="Scoring_5f_Table.A1" office:value-type="string">
            <text:p text:style-name="P15">7. _____</text:p>
          </table:table-cell>
          <table:table-cell table:style-name="Scoring_5f_Table.A1" office:value-type="string">
            <text:p text:style-name="P15">8.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9. _____</text:p>
          </table:table-cell>
          <table:table-cell table:style-name="Scoring_5f_Table.A1" office:value-type="string">
            <text:p text:style-name="P15">10. _____</text:p>
          </table:table-cell>
          <table:table-cell table:style-name="Scoring_5f_Table.A1" office:value-type="string">
            <text:p text:style-name="P15">11. _____</text:p>
          </table:table-cell>
          <table:table-cell table:style-name="Scoring_5f_Table.A1" office:value-type="string">
            <text:p text:style-name="P15">12.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13. _____</text:p>
          </table:table-cell>
          <table:table-cell table:style-name="Scoring_5f_Table.A1" office:value-type="string">
            <text:p text:style-name="P15">14. _____</text:p>
          </table:table-cell>
          <table:table-cell table:style-name="Scoring_5f_Table.A1" office:value-type="string">
            <text:p text:style-name="P15">15. _____</text:p>
          </table:table-cell>
          <table:table-cell table:style-name="Scoring_5f_Table.A1" office:value-type="string">
            <text:p text:style-name="P15">16.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17. _____</text:p>
          </table:table-cell>
          <table:table-cell table:style-name="Scoring_5f_Table.A1" office:value-type="string">
            <text:p text:style-name="P15">18. _____</text:p>
          </table:table-cell>
          <table:table-cell table:style-name="Scoring_5f_Table.A1" office:value-type="string">
            <text:p text:style-name="P15">19. _____</text:p>
          </table:table-cell>
          <table:table-cell table:style-name="Scoring_5f_Table.A1" office:value-type="string">
            <text:p text:style-name="P15">20.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21. _____</text:p>
          </table:table-cell>
          <table:table-cell table:style-name="Scoring_5f_Table.A1" office:value-type="string">
            <text:p text:style-name="P15">22. _____</text:p>
          </table:table-cell>
          <table:table-cell table:style-name="Scoring_5f_Table.A1" office:value-type="string">
            <text:p text:style-name="P15">23. _____</text:p>
          </table:table-cell>
          <table:table-cell table:style-name="Scoring_5f_Table.A1" office:value-type="string">
            <text:p text:style-name="P15">24.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25. _____</text:p>
          </table:table-cell>
          <table:table-cell table:style-name="Scoring_5f_Table.A1" office:value-type="string">
            <text:p text:style-name="P15">26. _____</text:p>
          </table:table-cell>
          <table:table-cell table:style-name="Scoring_5f_Table.A1" office:value-type="string">
            <text:p text:style-name="P15">27. _____</text:p>
          </table:table-cell>
          <table:table-cell table:style-name="Scoring_5f_Table.A1" office:value-type="string">
            <text:p text:style-name="P15">28.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29. _____</text:p>
          </table:table-cell>
          <table:table-cell table:style-name="Scoring_5f_Table.A1" office:value-type="string">
            <text:p text:style-name="P15">30. _____</text:p>
          </table:table-cell>
          <table:table-cell table:style-name="Scoring_5f_Table.A1" office:value-type="string">
            <text:p text:style-name="P15">31. _____</text:p>
          </table:table-cell>
          <table:table-cell table:style-name="Scoring_5f_Table.A1" office:value-type="string">
            <text:p text:style-name="P15">32. _____</text:p>
          </table:table-cell>
          <table:table-cell table:style-name="Scoring_5f_Table.A1" office:value-type="string">
            <text:p text:style-name="P15"/>
          </table:table-cell>
        </table:table-row>
        <table:table-row>
          <table:table-cell table:style-name="Scoring_5f_Table.A1" office:value-type="string">
            <text:p text:style-name="P15"/>
          </table:table-cell>
          <table:table-cell table:style-name="Scoring_5f_Table.A1" office:value-type="string">
            <text:p text:style-name="P15">33. _____</text:p>
          </table:table-cell>
          <table:table-cell table:style-name="Scoring_5f_Table.A1" office:value-type="string">
            <text:p text:style-name="P15">34. _____</text:p>
          </table:table-cell>
          <table:table-cell table:style-name="Scoring_5f_Table.A1" office:value-type="string">
            <text:p text:style-name="P15">35. _____</text:p>
          </table:table-cell>
          <table:table-cell table:style-name="Scoring_5f_Table.A1" office:value-type="string">
            <text:p text:style-name="P15">36. _____</text:p>
          </table:table-cell>
          <table:table-cell table:style-name="Scoring_5f_Table.A1" office:value-type="string">
            <text:p text:style-name="P17"/>
          </table:table-cell>
        </table:table-row>
        <table:table-row>
          <table:table-cell table:style-name="Scoring_5f_Table.A1" office:value-type="string">
            <text:p text:style-name="P15">Sum<text:span text:style-name="T3">s</text:span>:</text:p>
          </table:table-cell>
          <table:table-cell table:style-name="Scoring_5f_Table.A1" office:value-type="string">
            <text:p text:style-name="P3">________</text:p>
          </table:table-cell>
          <table:table-cell table:style-name="Scoring_5f_Table.A1" office:value-type="string">
            <text:p text:style-name="P15">+_______</text:p>
          </table:table-cell>
          <table:table-cell table:style-name="Scoring_5f_Table.A1" office:value-type="string">
            <text:p text:style-name="P15">+_______</text:p>
          </table:table-cell>
          <table:table-cell table:style-name="Scoring_5f_Table.A1" office:value-type="string">
            <text:p text:style-name="P15">+_______</text:p>
          </table:table-cell>
          <table:table-cell table:style-name="Scoring_5f_Table.A1" office:value-type="string">
            <text:p text:style-name="P16">=_______</text:p>
          </table:table-cell>
        </table:table-row>
      </table:table>
      <text:p text:style-name="P25"/>
      <text:p text:style-name="P25"/>
      <table:table table:name="Table1" table:style-name="Table1">
        <table:table-column table:style-name="Table1.A"/>
        <table:table-column table:style-name="Table1.B" table:number-columns-repeated="4"/>
        <table:table-column table:style-name="Table1.F"/>
        <table:table-row>
          <table:table-cell table:style-name="Table1.A1" office:value-type="string">
            <text:p text:style-name="P21"/>
          </table:table-cell>
          <table:table-cell table:style-name="Table1.A1" office:value-type="string">
            <text:p text:style-name="P22">15 +/- 5</text:p>
          </table:table-cell>
          <table:table-cell table:style-name="Table1.A1" office:value-type="string">
            <text:p text:style-name="P22">22 +/- 4</text:p>
          </table:table-cell>
          <table:table-cell table:style-name="Table1.A1" office:value-type="string">
            <text:p text:style-name="P22">19 +/- 5</text:p>
          </table:table-cell>
          <table:table-cell table:style-name="Table1.A1" office:value-type="string">
            <text:p text:style-name="P22">20 +/- 5</text:p>
          </table:table-cell>
          <table:table-cell table:style-name="Table1.A1" office:value-type="string">
            <text:p text:style-name="P22">77 +/- 16</text:p>
          </table:table-cell>
        </table:table-row>
      </table:table>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officeooo:rsid="00374c5d" officeooo:paragraph-rsid="00374c5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402in" fo:margin-left="0in" fo:margin-right="0in" fo:margin-top="0in" fo:background-color="transparent" style:dynamic-spacing="false" draw:fill="none"/>
      </style:footer-style>
    </style:page-layout>
  </office:automatic-styles>
  <office:master-styles>
    <style:master-page style:name="Standard" style:page-layout-name="Mpm1">
      <style:footer>
        <text:p text:style-name="MP1">AASRI – 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7T16:19:45.809945209</meta:creation-date>
    <dc:date>2020-11-07T20:12:21.666900057</dc:date>
    <meta:editing-duration>PT3H16M4S</meta:editing-duration>
    <meta:editing-cycles>33</meta:editing-cycles>
    <meta:generator>LibreOffice/5.1.6.2$Linux_X86_64 LibreOffice_project/10m0$Build-2</meta:generator>
    <meta:document-statistic meta:table-count="4" meta:image-count="0" meta:object-count="0" meta:page-count="3" meta:paragraph-count="249" meta:word-count="1083" meta:character-count="5298" meta:non-whitespace-character-count="4457"/>
  </office:meta>
</office:document-meta>
</file>